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2" svg:font-family="'Lohit Devanagari'"/>
    <style:font-face style:name="Lohit Devanagari1" svg:font-family="'Lohit Devanagari'" style:font-pitch="variable"/>
    <style:font-face style:name="Noto Sans CJK SC" svg:font-family="'Noto Sans CJK SC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 style:list-style-name="WW8Num2">
      <style:paragraph-properties fo:text-align="justify" style:justify-single-word="false" style:text-autospace="none"/>
    </style:style>
    <style:style style:name="P4" style:family="paragraph" style:parent-style-name="Standard" style:list-style-name="WW8Num1">
      <style:paragraph-properties fo:text-align="justify" style:justify-single-word="false" style:text-autospace="none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</style:style>
    <style:style style:name="P7" style:family="paragraph" style:parent-style-name="Standard">
      <style:paragraph-properties fo:margin-left="0.169cm" fo:margin-right="0cm" fo:text-align="end" style:justify-single-word="false" fo:text-indent="9.525cm" style:auto-text-indent="false"/>
    </style:style>
    <style:style style:name="P8" style:family="paragraph" style:parent-style-name="Standard">
      <style:paragraph-properties fo:margin-left="0cm" fo:margin-right="0cm" fo:text-align="end" style:justify-single-word="false" fo:text-indent="9.525cm" style:auto-text-indent="false"/>
    </style:style>
    <style:style style:name="P9" style:family="paragraph" style:parent-style-name="Standard">
      <style:paragraph-properties fo:text-align="center" style:justify-single-word="false"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 loext:hyphenation-no-caps="false"/>
    </style:style>
    <style:style style:name="T1" style:family="text">
      <style:text-properties style:use-window-font-color="true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ru" fo:country="RU" officeooo:rsid="0008ec8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officeooo:rsid="0008ec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Мировому судье судебного участка № 56 </text:p>
      <text:p text:style-name="P5">Ленинского судебного района г. Кирова Кировской области</text:p>
      <text:p text:style-name="P7"/>
      <text:p text:style-name="P8">от Соколова Андрея Юрьевича</text:p>
      <text:p text:style-name="P5">Адрес: 6100<text:span text:style-name="T2">00</text:span>, г. Киров, ул. <text:span text:style-name="T2">XXXXXX</text:span>, д. <text:span text:style-name="T2">1111</text:span>, кв. 1</text:p>
      <text:p text:style-name="P5">Телефон: 8-9<text:span text:style-name="T2">99</text:span>-<text:span text:style-name="T2">999</text:span>-<text:span text:style-name="T2">99</text:span>-<text:span text:style-name="T2">99</text:span></text:p>
      <text:p text:style-name="P1"/>
      <text:p text:style-name="P1">ЗАЯВЛЕНИЕ</text:p>
      <text:p text:style-name="P1">о возврате госпошлины</text:p>
      <text:p text:style-name="P1"/>
      <text:p text:style-name="P2">Мной оплачена госпошлина 27 марта 2020 г. в размере 773.26 руб. при обращении в суд с исковым заявлением о взыскании долга по договору займа <text:span text:style-name="T1">с</text:span> Рычкова Д.И. и Захарова Д.В. <text:s/>Суд 31 марта 2020 г. вынес определение о возвращении искового заявления.</text:p>
      <text:p text:style-name="P2">Госпошлина подлежит возврату, поскольку исковое заявление было возвращено (пп. 2 ст. 333.40 НК РФ).</text:p>
      <text:p text:style-name="P2">На основании изложенного, руководствуясь статьей 333.40 Налогового кодекса РФ,</text:p>
      <text:p text:style-name="P2"/>
      <text:p text:style-name="P1">Прошу:</text:p>
      <text:list xml:id="list2574833624" text:style-name="WW8Num2">
        <text:list-item>
          <text:p text:style-name="P3">Произвести возврат госпошлины в размере 773.26 руб., уплаченных мною 27 марта 2020 г.</text:p>
        </text:list-item>
        <text:list-item>
          <text:p text:style-name="P3">Выдать справку о возврате госпошлины для налогового органа.</text:p>
        </text:list-item>
      </text:list>
      <text:p text:style-name="P2"/>
      <text:p text:style-name="P2">Перечень прилагаемых к заявлению документов:</text:p>
      <text:list xml:id="list2864803910" text:style-name="WW8Num1">
        <text:list-item>
          <text:p text:style-name="P4">Подлинный документ об уплате государственной пошлины;</text:p>
        </text:list-item>
        <text:list-item>
          <text:p text:style-name="P4">Определение суда о возвращении искового заявления.</text:p>
        </text:list-item>
      </text:list>
      <text:p text:style-name="P2"/>
      <text:p text:style-name="P2">Дата подачи заявления 21 июля 2020 г. <text:s text:c="3"/>Подпись __________/___________________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2" svg:font-family="'Lohit Devanagari'"/>
    <style:font-face style:name="Lohit Devanagari1" svg:font-family="'Lohit Devanagari'" style:font-pitch="variable"/>
    <style:font-face style:name="Noto Sans CJK SC" svg:font-family="'Noto Sans CJK SC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1</meta:initial-creator>
    <meta:creation-date>2015-01-20T14:04:00</meta:creation-date>
    <dc:date>2020-11-08T09:25:22.685740262</dc:date>
    <meta:print-date>1995-11-21T17:41:00</meta:print-date>
    <meta:editing-cycles>5</meta:editing-cycles>
    <meta:editing-duration>PT16M36S</meta:editing-duration>
    <meta:document-statistic meta:table-count="0" meta:image-count="0" meta:object-count="0" meta:page-count="1" meta:paragraph-count="17" meta:word-count="149" meta:character-count="1031" meta:non-whitespace-character-count="898"/>
    <meta:generator>LibreOffice/6.4.4.2$Linux_X86_64 LibreOffice_project/40$Build-2</meta:generator>
  </office:meta>
</office:document-meta>
</file>